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tham Bold" svg:font-family="'Gotham Bold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otham Bold1" svg:font-family="'Gotham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8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fo:font-weight="normal" style:font-weight-asian="normal" style:font-weight-complex="normal"/>
    </style:style>
    <style:style style:name="P8" style:family="paragraph" style:parent-style-name="Standard">
      <style:paragraph-properties fo:margin-left="1.244cm" fo:margin-right="0cm" fo:text-indent="0cm" style:auto-text-indent="false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b2b2b2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color="#b2b2b2" fo:font-weight="normal" style:font-weight-asian="normal" style:font-weight-complex="normal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style:use-window-font-color="true"/>
    </style:style>
    <style:style style:name="P13" style:family="paragraph" style:parent-style-name="Standard">
      <style:paragraph-properties fo:margin-left="0cm" fo:margin-right="0cm" fo:text-indent="1.244cm" style:auto-text-indent="false"/>
    </style:style>
    <style:style style:name="P14" style:family="paragraph" style:parent-style-name="Standard" style:list-style-name="WWNum47">
      <style:paragraph-properties fo:margin-top="0cm" fo:margin-bottom="0cm" fo:line-height="100%"/>
    </style:style>
    <style:style style:name="P15" style:family="paragraph" style:parent-style-name="Standard">
      <style:paragraph-properties fo:margin-left="1.879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.244cm" fo:margin-right="0cm" fo:text-indent="-1.244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2" style:font-size-complex="12pt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font-style="normal" fo:font-weight="bold" style:font-style-asian="normal" style:font-weight-asian="bold" style:font-name-complex="Times New Roman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fo:color="#b2b2b2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ROTOKOLL FRA ÅRSMØTE</text:span></text:p>
      <text:p text:style-name="P2"><text:span text:style-name="T1"/></text:p>
      <text:p text:style-name="P2"><text:span text:style-name="T1">Protokoll fra årsmøte i Raumar Orientering</text:span></text:p>
      <text:p text:style-name="P2"><text:span text:style-name="T1"/></text:p>
      <text:p text:style-name="P2"><text:span text:style-name="T1">Hovin, 13.02.2018</text:span></text:p>
      <text:p text:style-name="Standard"/>
      <text:p text:style-name="Standard"><text:span text:style-name="T2">Sak 1.<text:tab/>Godkjenne de stemmeberettigede</text:span></text:p>
      <text:p text:style-name="Standard"><text:span text:style-name="T2"/></text:p>
      <text:p text:style-name="P8">Det var 13 stemmeberettigede til stede ved starten av årsmøtet.</text:p>
      <text:p text:style-name="P8"/>
      <text:p text:style-name="P8"><text:span text:style-name="T2">Vedtak:</text:span></text:p>
      <text:p text:style-name="P8"><text:span text:style-name="T2"/></text:p>
      <text:p text:style-name="P8">De stemmeberettigede medlemmene ble godkjent.</text:p>
      <text:p text:style-name="P8"/>
      <text:p text:style-name="Standard"><text:span text:style-name="T2">Sak 2.<text:tab/>Godkjenne innkallingen</text:span></text:p>
      <text:p text:style-name="Standard"><text:span text:style-name="T2"/></text:p>
      <text:p text:style-name="P8"><text:span text:style-name="T2">Innstilling:</text:span></text:p>
      <text:p text:style-name="P8"><text:span text:style-name="T2"/></text:p>
      <text:p text:style-name="P9">Innkallingen godkjennes.</text:p>
      <text:p text:style-name="P8"><text:span text:style-name="T2"/></text:p>
      <text:p text:style-name="P8"><text:span text:style-name="T2">Vedtak:</text:span></text:p>
      <text:p text:style-name="P8"><text:span text:style-name="T2"/></text:p>
      <text:p text:style-name="P16"><text:span text:style-name="T12">Innkalling ble godkjent. </text:span></text:p>
      <text:p text:style-name="Standard"/>
      <text:p text:style-name="Standard"><text:span text:style-name="T2">Sak 3.<text:tab/>Godkjenne sakliste</text:span></text:p>
      <text:p text:style-name="Standard"><text:span text:style-name="T2"/></text:p>
      <text:p text:style-name="P8"><text:span text:style-name="T2">Innstilling:</text:span></text:p>
      <text:p text:style-name="P8"><text:span text:style-name="T2"/></text:p>
      <text:p text:style-name="P9">Saksliste godkjennes.</text:p>
      <text:p text:style-name="P16"><text:span text:style-name="T2"/></text:p>
      <text:p text:style-name="P16"><text:span text:style-name="T2">Vedtak:</text:span></text:p>
      <text:p text:style-name="P16"><text:span text:style-name="T2"/></text:p>
      <text:p text:style-name="P17">Sakliste ble godkjent. </text:p>
      <text:p text:style-name="Standard"><text:span text:style-name="T2"/></text:p>
      <text:p text:style-name="Standard"><text:span text:style-name="T2">Sak 4.<text:tab/>Godkjenne forretningsorden</text:span></text:p>
      <text:p text:style-name="Standard"><text:span text:style-name="T2"/></text:p>
      <text:p text:style-name="P8"><text:span text:style-name="T2">Innstilling:</text:span></text:p>
      <text:p text:style-name="Standard"><text:span text:style-name="T2"/></text:p>
      <text:p text:style-name="P13">Forslag til forretningsorden:</text:p>
      <text:p text:style-name="P13"/>
      <text:list xml:id="list491694272117798165" text:style-name="WWNum47">
        <text:list-item>
          <text:p text:style-name="P14"><text:span text:style-name="T4">Årsmøtet ledes av den valgte dirigenten/ordstyreren (valgt i sak 3). De valgte sekretærene skriver protokoll.<text:line-break/></text:span></text:p>
        </text:list-item>
        <text:list-item>
          <text:p text:style-name="P14"><text:span text:style-name="T4">Ingen kan ha ordet mer enn tre ganger pr. i samme sak. Taletiden begrenses til tre minutter for første gang og to minutter for andre og tredje gangs innlegg. Saker som er til forretningsorden begrenses til ett minutt. Dirigent/ordstyrer kan forkorte taletiden og sette strek for talelisten etter behov.<text:line-break/></text:span></text:p>
        </text:list-item>
        <text:list-item>
          <text:p text:style-name="P14"><text:soft-page-break/><text:span text:style-name="T4">Alle forslag må leveres skriftlig til ordstyrer og må være signert. Nye forslag kan ikke fremmes etter at strek er satt og saken er tatt opp til votering.</text:span></text:p>
        </text:list-item>
      </text:list>
      <text:p text:style-name="P15"><text:span text:style-name="T4">Forslag kan bare fremmes i saker som står på saklisten.</text:span></text:p>
      <text:p text:style-name="P15"><text:span text:style-name="T4"/></text:p>
      <text:p text:style-name="Standard"><text:tab/><text:span text:style-name="T2">Vedtak:</text:span></text:p>
      <text:p text:style-name="P16"/>
      <text:p text:style-name="Standard"><text:span text:style-name="T2"><text:tab/></text:span><text:span text:style-name="T12">Fremlagte forslag på forretningsorden ble godkjent.</text:span></text:p>
      <text:p text:style-name="Standard"/>
      <text:p text:style-name="P18"><text:span text:style-name="T2">Sak 5.<text:tab/>Velge dirigent/ordstyrer</text:span></text:p>
      <text:p text:style-name="P18"><text:span text:style-name="T2"/></text:p>
      <text:p text:style-name="P18"><text:span text:style-name="T2"><text:tab/>Innstilling:</text:span></text:p>
      <text:p text:style-name="P18"><text:span text:style-name="T2"/></text:p>
      <text:p text:style-name="P18"><text:span text:style-name="T2"><text:tab/></text:span><text:span text:style-name="T12">Dirigent/ordstyrer: Terje Bråten.</text:span></text:p>
      <text:p text:style-name="P18"><text:span text:style-name="T2"/></text:p>
      <text:p text:style-name="P18"><text:span text:style-name="T2"><text:tab/>Vedtak:</text:span></text:p>
      <text:p text:style-name="P18"><text:span text:style-name="T2"/></text:p>
      <text:p text:style-name="P18"><text:span text:style-name="T2"><text:tab/></text:span><text:span text:style-name="T12">Som dirigent/ordstyrer ble Terje Bråten enstemmig valgt.</text:span></text:p>
      <text:p text:style-name="P18"><text:span text:style-name="T2"><text:tab/></text:span></text:p>
      <text:p text:style-name="P18"><text:span text:style-name="T2">Sak 6.Velge referent</text:span></text:p>
      <text:p text:style-name="P18"><text:span text:style-name="T2"/></text:p>
      <text:p text:style-name="P18"><text:span text:style-name="T2"><text:tab/>Innstilling:</text:span></text:p>
      <text:p text:style-name="P18"><text:span text:style-name="T2"/></text:p>
      <text:p text:style-name="P18"><text:span text:style-name="T2"><text:tab/></text:span><text:span text:style-name="T12">Referent: Anne Larsson Hovind.</text:span></text:p>
      <text:p text:style-name="P18"><text:span text:style-name="T2"/></text:p>
      <text:p text:style-name="P18"><text:span text:style-name="T2"><text:tab/>Vedtak:</text:span></text:p>
      <text:p text:style-name="P18"><text:span text:style-name="T2"/></text:p>
      <text:p text:style-name="P18"><text:span text:style-name="T2"><text:tab/></text:span><text:span text:style-name="T12">Som referent ble Anne Larsson Hovind enstemmig valgt.</text:span></text:p>
      <text:p text:style-name="P18"><text:span text:style-name="T2"/></text:p>
      <text:p text:style-name="P18"><text:span text:style-name="T2"/></text:p>
      <text:p text:style-name="P18"><text:span text:style-name="T2">Sak 7.Velge 2 medlemmer til å underskrive protokollen</text:span></text:p>
      <text:p text:style-name="P18"><text:span text:style-name="T2"/></text:p>
      <text:p text:style-name="Standard"><text:tab/><text:span text:style-name="T2">Innstilling:</text:span> </text:p>
      <text:p text:style-name="Standard"/>
      <text:p text:style-name="P8"><text:tab/>Til å underskrive protokollen: Kari Kamstrup Hovind og Øystein Rapp. </text:p>
      <text:p text:style-name="P8"/>
      <text:p text:style-name="P16"><text:span text:style-name="T2">Vedtak:</text:span></text:p>
      <text:p text:style-name="P16"/>
      <text:p text:style-name="P8"><text:tab/>Til å underskrive protokollen ble Kari Kamstrup Hovind og Øystein Rapp enstemmig valgt.</text:p>
      <text:p text:style-name="Standard"/>
      <text:p text:style-name="Standard"><text:span text:style-name="T2">Sak 8. Behandle idrettslagets årsberetning</text:span></text:p>
      <text:p text:style-name="Standard"><text:span text:style-name="T2"/></text:p>
      <text:p text:style-name="P16"><text:span text:style-name="T2">Innstilling:</text:span> </text:p>
      <text:p text:style-name="P16"/>
      <text:p text:style-name="Standard"><text:tab/>Årsberetningen for 2017 godkjennes.</text:p>
      <text:p text:style-name="Standard"/>
      <text:p text:style-name="P8"><text:tab/>Følgende hadde ordet i saken: Kari Kamstrup Hovind, Øystein Skeie, Per Aas, Øystein Rapp, Ståle Sønsterudbråten, Ingrid Eide Rapp, Aslak Kinneberg.</text:p>
      <text:p text:style-name="P8"><text:soft-page-break/></text:p>
      <text:p text:style-name="P13"><text:span text:style-name="T2">Vedtak:</text:span></text:p>
      <text:p text:style-name="P13"><text:span text:style-name="T2"/></text:p>
      <text:p text:style-name="Standard"><text:tab/>Enstemmig vedtatt.</text:p>
      <text:p text:style-name="Standard"><text:span text:style-name="T5"/></text:p>
      <text:p text:style-name="P13">Årsberetningen for 2017 vedtas, med noen små korrigeringer.</text:p>
      <text:p text:style-name="Standard"/>
      <text:p text:style-name="Standard"><text:span text:style-name="T2">Sak 9.Behandle idrettslagets regnskap i revidert stand</text:span></text:p>
      <text:p text:style-name="Standard"><text:span text:style-name="T2"/></text:p>
      <text:p text:style-name="P8"><text:tab/><text:span text:style-name="T2">Innstilling:</text:span> </text:p>
      <text:p text:style-name="P8"><text:span text:style-name="T7"/></text:p>
      <text:p text:style-name="P8">Regnskap for 2017 godkjennes.</text:p>
      <text:p text:style-name="P8"/>
      <text:p text:style-name="Standard"><text:span text:style-name="T7"><text:tab/></text:span><text:span text:style-name="T2">Vedtak:</text:span></text:p>
      <text:p text:style-name="Standard"><text:span text:style-name="T2"/></text:p>
      <text:p text:style-name="P13">Enstemmig vedtatt.</text:p>
      <text:p text:style-name="P13"/>
      <text:p text:style-name="Standard"><text:tab/>Regnskap for 2017 er godkjent.</text:p>
      <text:p text:style-name="Standard"/>
      <text:p text:style-name="Standard"><text:span text:style-name="T2">Sak 10.Behandle forslag og saker</text:span></text:p>
      <text:p text:style-name="Standard"><text:span text:style-name="T2"/></text:p>
      <text:p text:style-name="Standard"><text:tab/><text:span text:style-name="T2">Sak 10.1</text:span></text:p>
      <text:p text:style-name="Standard"><text:span text:style-name="T2"/></text:p>
      <text:p text:style-name="P8"><text:span text:style-name="T2">Innstilling:</text:span> </text:p>
      <text:p text:style-name="P8">Endring av antall styremedlemmer fra 5 til 4.</text:p>
      <text:p text:style-name="P23"/>
      <text:p text:style-name="P8">Følgende hadde ordet i saken: Øystein Skeie, Tron Erik Hovind, Robert Øksnes, Bent Skatvedt.</text:p>
      <text:p text:style-name="P8"/>
      <text:p text:style-name="P13"><text:span text:style-name="T2">Vedtak:</text:span></text:p>
      <text:p text:style-name="P13"><text:span text:style-name="T2"/></text:p>
      <text:p text:style-name="Standard"><text:tab/>Enstemmig vedtatt.</text:p>
      <text:p text:style-name="Standard"><text:tab/></text:p>
      <text:p text:style-name="Standard"><text:span text:style-name="T2">Sak 11.Fastsette medlemskontingent</text:span></text:p>
      <text:p text:style-name="Standard"><text:span text:style-name="T2"/></text:p>
      <text:p text:style-name="P19"><text:span text:style-name="T2">Innstilling:</text:span></text:p>
      <text:p text:style-name="P19"><text:span text:style-name="T8"/></text:p>
      <text:p text:style-name="P21">Styret foreslår at medlemskontingenten for enkeltmedlemmer holdes uendret.</text:p>
      <text:p text:style-name="P19"><text:span text:style-name="T9"/></text:p>
      <text:p text:style-name="List_20_Paragraph"><text:span text:style-name="T10">Styret foreslår at familier (foreldre og barn opp til og med det pret de fyller 16 år) med inntil 3 medlemmer settes til 500,-. For hvert ytterligere medlem fra familien betales kr 100,- pr medlem.</text:span></text:p>
      <text:list xml:id="list2954780555984399892" text:style-name="WWNum48">
        <text:list-item>
          <text:list>
            <text:list-item>
              <text:list>
                <text:list-header>
                  <text:p text:style-name="P1"><text:span text:style-name="T11"/></text:p>
                </text:list-header>
              </text:list>
            </text:list-item>
          </text:list>
        </text:list-item>
      </text:list>
      <text:p text:style-name="P8"><text:tab/>Følgende hadde ordet i saken: Øystein Skeie, Bent Skatvedt.</text:p>
      <text:p text:style-name="P8"/>
      <text:p text:style-name="P16"><text:span text:style-name="T2">Vedtak:</text:span></text:p>
      <text:p text:style-name="P16"><text:span text:style-name="T2"/></text:p>
      <text:p text:style-name="P16">Enstemmig vedtatt.</text:p>
      <text:p text:style-name="Standard"/>
      <text:p text:style-name="Standard"><text:span text:style-name="T2">Sak 12.Vedta idrettslagets treningsavgift</text:span></text:p>
      <text:p text:style-name="P19"><text:soft-page-break/><text:span text:style-name="T2">Innstilling:</text:span></text:p>
      <text:p text:style-name="P19"><text:span text:style-name="T2"/></text:p>
      <text:p text:style-name="P20">Styret foreslås at det ikke innkreves treningsavgift for budsjettåret 2018.</text:p>
      <text:p text:style-name="P19"><text:span text:style-name="T2"/></text:p>
      <text:p text:style-name="P16"><text:span text:style-name="T2">Vedtak:</text:span></text:p>
      <text:p text:style-name="P16"><text:span text:style-name="T2"/></text:p>
      <text:p text:style-name="P16"><text:span text:style-name="T12">Enstemmig vedtatt.</text:span></text:p>
      <text:p text:style-name="Standard"><text:span text:style-name="T2"/></text:p>
      <text:p text:style-name="Standard"><text:span text:style-name="T2">Sak 13.Vedta idrettslagets budsjett</text:span></text:p>
      <text:p text:style-name="Standard"><text:span text:style-name="T2"/></text:p>
      <text:p text:style-name="P13"><text:span text:style-name="T2">Innstilling:</text:span></text:p>
      <text:p text:style-name="P8"><text:span text:style-name="T2"><text:tab/></text:span>Budsjett for 2018 godkjennes. </text:p>
      <text:p text:style-name="P8"/>
      <text:p text:style-name="P8">Følgende hadde ordet i saken: Ingrid Eide Rapp</text:p>
      <text:p text:style-name="P3"/>
      <text:p text:style-name="P16"><text:span text:style-name="T2">Vedtak:</text:span></text:p>
      <text:p text:style-name="P19">Enstemmig vedtatt.</text:p>
      <text:p text:style-name="P19"/>
      <text:p text:style-name="P19">Budsjett for 2018 er godkjent.</text:p>
      <text:p text:style-name="P3"/>
      <text:p text:style-name="Standard"><text:span text:style-name="T2">Sak 14.Behandle idrettslagets organisasjonsplan</text:span></text:p>
      <text:p text:style-name="Standard"><text:span text:style-name="T2"/></text:p>
      <text:p text:style-name="P13"><text:span text:style-name="T2">Innstilling: </text:span></text:p>
      <text:p text:style-name="P13"><text:span text:style-name="T2"/></text:p>
      <text:p text:style-name="P8">Fremlagt Organisasjonsplanen for Raumar Orientering godkjennes.</text:p>
      <text:p text:style-name="P8"/>
      <text:p text:style-name="P8">Følgende hadde ordet i saken: Kari Kamstrup Hovind, Ingrid Eide Rapp, Øystein Skeie.</text:p>
      <text:p text:style-name="P8"><text:span text:style-name="T6"/></text:p>
      <text:p text:style-name="Standard"><text:tab/><text:span text:style-name="T2">Vedtak:</text:span></text:p>
      <text:p text:style-name="Standard"><text:span text:style-name="T2"/></text:p>
      <text:p text:style-name="Standard"><text:span text:style-name="T2"><text:tab/></text:span><text:span text:style-name="T12">Enstemmig vedtatt.</text:span></text:p>
      <text:p text:style-name="Standard"><text:span text:style-name="T2"/></text:p>
      <text:p text:style-name="P19">Fremlagt organisasjonsplan med korrigeringer iht. vedtakene som er gjort på årsmøtet vedtas. Styret lager en endringslogg når dokumentet er endret.</text:p>
      <text:p text:style-name="Standard"/>
      <text:p text:style-name="Standard"><text:span text:style-name="T2">Sak 15. Valg</text:span></text:p>
      <text:p text:style-name="Standard"><text:span text:style-name="T2"/></text:p>
      <text:p text:style-name="Standard"><text:span text:style-name="T2"><text:tab/>Sak 15.1. Valgkomiteens innstilling på leder</text:span></text:p>
      <text:p text:style-name="Standard"><text:span text:style-name="T2"/></text:p>
      <text:p text:style-name="Standard"><text:span text:style-name="T2"><text:tab/></text:span><text:span text:style-name="T12">Ingen kandidat. Valgkomiteen jobber videre. Det kalles inn til ekstraordinært <text:tab/>årsmøte. Årsmøtet ber lederne i lokallagene støtte valgkomiteen i deres <text:tab/>arbeid.</text:span></text:p>
      <text:p text:style-name="Standard"><text:span text:style-name="T12"/></text:p>
      <text:p text:style-name="Standard"><text:span text:style-name="T12"><text:tab/>Nytt styre konstitueres iht. NIFs reglement. </text:span></text:p>
      <text:p text:style-name="Standard"><text:span text:style-name="T12"/></text:p>
      <text:p text:style-name="Standard"><text:span text:style-name="T12"><text:tab/>Følgende hadde ordet i saken: Øystein Skeie, Bent Skatvedt, Kari Kamstrup <text:tab/>Hovind, Aslak Kinneberg. </text:span></text:p>
      <text:p text:style-name="Standard"><text:span text:style-name="T12"/></text:p>
      <text:p text:style-name="P16"><text:span text:style-name="T2">Vedtak:</text:span></text:p>
      <text:p text:style-name="P16"><text:soft-page-break/><text:span text:style-name="T2"/></text:p>
      <text:p text:style-name="P19">Enstemmig valgt.</text:p>
      <text:p text:style-name="Standard"/>
      <text:p text:style-name="Standard"><text:span text:style-name="T2"><text:tab/>Sak 15.2.</text:span><text:span text:style-name="T14"> Nestleder</text:span></text:p>
      <text:p text:style-name="Standard"><text:span text:style-name="T14"/></text:p>
      <text:p text:style-name="Standard"><text:span text:style-name="T14"><text:tab/></text:span><text:span text:style-name="T15">Pål Kogstad Næss (GOL). Velges for 1 år.</text:span></text:p>
      <text:p text:style-name="Standard"/>
      <text:p text:style-name="P16"><text:span text:style-name="T2">Vedtak:</text:span></text:p>
      <text:p text:style-name="P16"><text:span text:style-name="T2"/></text:p>
      <text:p text:style-name="P20">Enstemmig valgt.</text:p>
      <text:p text:style-name="P20"/>
      <text:p text:style-name="P5"><text:span text:style-name="T13"><text:tab/>Pål Kogstad Næss ble valgt til nestleder.</text:span></text:p>
      <text:p text:style-name="P6"/>
      <text:p text:style-name="P23"><text:span text:style-name="T2"><text:tab/>Sak 15.3. Øvrige styremedlemmer</text:span></text:p>
      <text:p text:style-name="P23"><text:span text:style-name="T2"/></text:p>
      <text:p text:style-name="P10">Kasserer: Robert Øksnes (GOL). Ikke på valg.</text:p>
      <text:p text:style-name="P8">Sekretær/Infoansvarlig: Nina Elise Eik (GOL). Velges for 2 år.</text:p>
      <text:p text:style-name="P12">Rekruteringsansvarlig: Pål Kogstad Næss (GOL). Velges for 2 år.</text:p>
      <text:p text:style-name="P10">Sportslig ansvarlig: Ingrid Eide Rapp (GOL). Ikke på valg.</text:p>
      <text:p text:style-name="P8">Arrangement ansvarlig: Øystein Skeie (EOL). Velges for 2 år.</text:p>
      <text:p text:style-name="Standard"/>
      <text:p text:style-name="P16"><text:span text:style-name="T2">Vedtak:</text:span></text:p>
      <text:p text:style-name="P16"><text:span text:style-name="T2"/></text:p>
      <text:p text:style-name="P20">Enstemmig valgt.</text:p>
      <text:p text:style-name="P20"/>
      <text:p text:style-name="P20">Nina Elise Eik ble valgt til sekretær/infoansvarlig.</text:p>
      <text:p text:style-name="P20">Pål Kogstad Næss ble valgt til rekruteringsansvarlig. </text:p>
      <text:p text:style-name="P19"><text:span text:style-name="T12">Øystein Skeie ble valgt til arrangement ansvarlig.</text:span></text:p>
      <text:p text:style-name="P8"/>
      <text:p text:style-name="Standard"><text:span text:style-name="T2"><text:tab/>Sak 15.4 Varamedlemmer</text:span></text:p>
      <text:p text:style-name="Standard"><text:span text:style-name="T2"/></text:p>
      <text:p text:style-name="P8"><text:span text:style-name="T2"><text:tab/></text:span><text:span text:style-name="T12">Bent Skatvedt (UOL)</text:span>. Velges for 1 år.</text:p>
      <text:p text:style-name="P8"/>
      <text:p text:style-name="P16"><text:span text:style-name="T2">Vedtak:</text:span> </text:p>
      <text:p text:style-name="P16"/>
      <text:p text:style-name="P19">Enstemmig valgt.</text:p>
      <text:p text:style-name="P19"/>
      <text:p text:style-name="Standard"><text:tab/>Bent Skatvedt ble valgt til varameldem. </text:p>
      <text:p text:style-name="Standard"/>
      <text:p text:style-name="P23"><text:span text:style-name="T2"><text:tab/>Sak 15.5. Valg revisorer</text:span></text:p>
      <text:p text:style-name="P23"><text:span text:style-name="T2"/></text:p>
      <text:p text:style-name="P8"><text:span text:style-name="T2"><text:tab/></text:span><text:span text:style-name="T12">Per Søberg</text:span> (FIL). Velges for 2 år.</text:p>
      <text:p text:style-name="P10">Per Aas (EOL). Ikke på valg. </text:p>
      <text:p text:style-name="P8"/>
      <text:p text:style-name="P16"><text:span text:style-name="T2">Vedtak:</text:span> </text:p>
      <text:p text:style-name="P16"/>
      <text:p text:style-name="P19">Enstemmig valgt.</text:p>
      <text:p text:style-name="Standard"><text:tab/></text:p>
      <text:p text:style-name="Standard"><text:tab/>Per Søberg ble valgt til revisor. </text:p>
      <text:p text:style-name="Standard"/>
      <text:p text:style-name="Standard"><text:soft-page-break/><text:span text:style-name="T2"><text:tab/>Sak 15.6 Representanter til ting og møter i de organisasjonsledd <text:tab/>idrettslaget har representasjonsrett</text:span></text:p>
      <text:p text:style-name="Standard"><text:span text:style-name="T2"/></text:p>
      <text:p text:style-name="P8"><text:span text:style-name="T2"><text:tab/></text:span><text:span text:style-name="T12">Styret ber om fullmakt fra årsmøtet til å utnevne representanter til ting og møter i de organisasjonsledd der klubben har reprenentasjonsrett.</text:span></text:p>
      <text:p text:style-name="P8"/>
      <text:p text:style-name="P16"><text:span text:style-name="T2">Vedtak:</text:span> </text:p>
      <text:p text:style-name="P16"/>
      <text:p text:style-name="P19">Enstemmig valgt.</text:p>
      <text:p text:style-name="P4"/>
      <text:p text:style-name="P13"><text:span text:style-name="T2">Sak 15.7. Leder av valgkomiteen</text:span></text:p>
      <text:p text:style-name="P13"><text:span text:style-name="T2"/></text:p>
      <text:p text:style-name="P11"><text:tab/>Geir Elvhaug (GOL). Ikke på valg.</text:p>
      <text:p text:style-name="P8"/>
      <text:p text:style-name="Standard"><text:span text:style-name="T2"><text:tab/>Sak 15.8. Valg av øvrige medlemmer til valgkomiteen</text:span></text:p>
      <text:p text:style-name="Standard"><text:span text:style-name="T2"/></text:p>
      <text:p text:style-name="Standard"><text:span text:style-name="T2"><text:tab/></text:span><text:span text:style-name="T16">Medlem: Gunnar Fosstveit (UOL). Ikke på valg</text:span></text:p>
      <text:p text:style-name="Standard"><text:span text:style-name="T12"><text:tab/>Medlem: Ingen kandidat. Valgkomiteen jobber videre. Det kalles inn til <text:tab/>ekstraordinært årsmøte. Årsmøtet ber lederne i lokallagene støtte <text:tab/>valgkomiteen i deres arbeid.</text:span></text:p>
      <text:p text:style-name="Standard"><text:span text:style-name="T12"/></text:p>
      <text:p text:style-name="P16"><text:span text:style-name="T2">Vedtak:</text:span></text:p>
      <text:p text:style-name="P16"><text:span text:style-name="T2"/></text:p>
      <text:p text:style-name="P7"><text:tab/>Enstemmig valgt.</text:p>
      <text:p text:style-name="Standard"><text:tab/> </text:p>
      <text:p text:style-name="Standard"><text:span text:style-name="T2"><text:tab/>Sak 15.9. Varamedlem til valgkomiteen</text:span></text:p>
      <text:p text:style-name="Standard"><text:span text:style-name="T2"/></text:p>
      <text:p text:style-name="P8">Aslak Kinneberg (GOL). Velges for 2 år.</text:p>
      <text:p text:style-name="P8"/>
      <text:p text:style-name="Standard"><text:span text:style-name="T2"><text:tab/>Vedtak:</text:span></text:p>
      <text:p text:style-name="P19">Enstemmig vedtatt.</text:p>
      <text:p text:style-name="P19"/>
      <text:p text:style-name="P19">Aslak Kinneberg ble valgt til varamedlem til valgkomiteen.</text:p>
      <text:p text:style-name="P19"/>
      <text:p text:style-name="P19"/>
      <text:p text:style-name="P19"/>
      <text:p text:style-name="P19"/>
      <text:p text:style-name="P3"/>
      <text:p text:style-name="Standard"><text:span text:style-name="T2"><text:tab/></text:span></text:p>
      <text:p text:style-name="P16"/>
      <text:p text:style-name="Standard"><text:span text:style-name="T7">Protokollen skal undertegnes av de to som ble valgt under sak 3.</text:span></text:p>
      <text:p text:style-name="Standard"/>
      <text:p text:style-name="Standard"/>
      <text:p text:style-name="Standard"/>
      <text:p text:style-name="Standard">-----------------------------------------<text:tab/><text:tab/><text:tab/>--------------------------------------------------</text:p>
      <text:p text:style-name="Standard">Kari Kamstrup Hovind<text:tab/><text:tab/><text:tab/><text:tab/><text:tab/>Øystein Ra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tham Bold" svg:font-family="'Gotham Bold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otham Bold1" svg:font-family="'Gotham 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nb" style:country-asian="NO" style:font-style-asian="italic" style:font-name-complex="Times New Roman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nb" style:country-asian="NO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i_20_form" style:display-name="Fri form" style:family="paragraph" style:parent-style-name="Standard" style:default-outline-level="" style:list-style-name="">
      <style:text-properties fo:color="#000000" style:font-name="Lucida Grande" style:language-asian="nb" style:country-asian="NO" style:font-name-complex="Times New Roman1"/>
    </style:style>
    <style:style style:name="Brødtekst1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Helvetica" fo:font-size="12pt" style:font-size-asian="12pt" style:language-asian="nb" style:country-asian="NO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_31_2" style:display-name="1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30pt" style:font-name-asian="Times New Roman1" style:font-size-asian="30pt" style:language-asian="nb" style:country-asian="NO" style:font-name-complex="Times New Roman1" style:font-size-complex="12pt"/>
    </style:style>
    <style:style style:name="Pa1" style:family="paragraph" style:parent-style-name="Standard" style:default-outline-level="" style:list-style-name="">
      <style:paragraph-properties style:line-height-at-least="0.425cm"/>
      <style:text-properties fo:color="#00000a" style:font-name="Gotham Bold" style:font-name-complex="F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verskrift_20_2_20_Tegn" style:display-name="Overskrift 2 Tegn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Ingen_20_mellomrom_20_Tegn" style:display-name="Ingen mellomrom Tegn" style:family="text" style:parent-style-name="Default_20_Paragraph_20_Font"/>
    <style:style style:name="Fotnotetekst_20_Tegn" style:display-name="Fotnotetekst Tegn" style:family="text" style:parent-style-name="Default_20_Paragraph_20_Font"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rødtekst_20_Tegn" style:display-name="Brødtekst Tegn" style:family="text" style:parent-style-name="Default_20_Paragraph_20_Font">
      <style:text-properties style:font-name="Times New Roman" fo:font-size="12pt" fo:font-style="italic" style:font-name-asian="Times New Roman1" style:font-size-asian="12pt" style:language-asian="nb" style:country-asian="NO" style:font-style-asian="italic" style:font-name-complex="Times New Roman1" style:font-size-complex="12pt" style:font-style-complex="italic"/>
    </style:style>
    <style:style style:name="A1" style:family="text">
      <style:text-properties fo:color="#000000" fo:font-size="11pt" style:font-size-asian="11pt" style:font-name-complex="Gotham Bold1" style:font-size-complex="11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78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5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6.3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7.59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8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0.1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1.40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2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ppola, Torkell</meta:initial-creator>
    <dc:creator>Anne Kamstrup Hovind</dc:creator>
    <meta:editing-cycles>105</meta:editing-cycles>
    <meta:print-date>2013-12-02T12:14:00</meta:print-date>
    <meta:creation-date>2016-02-09T17:16:00</meta:creation-date>
    <dc:date>2018-02-13T21:41:17.17</dc:date>
    <meta:editing-duration>PT3H39S</meta:editing-duration>
    <meta:generator>OpenOffice/4.1.2$Win32 OpenOffice.org_project/412m3$Build-9782</meta:generator>
    <meta:document-statistic meta:table-count="0" meta:image-count="0" meta:object-count="0" meta:page-count="6" meta:paragraph-count="146" meta:word-count="806" meta:character-count="5763"/>
    <meta:user-defined meta:name="AppVersion">14.0000</meta:user-defined>
    <meta:user-defined meta:name="Company">Norges idrettsforbu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